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list-style-name="LFO1" style:family="paragraph">
      <style:text-properties fo:font-size="20pt" style:font-size-asian="20pt" style:font-size-complex="20pt"/>
    </style:style>
    <style:style style:name="P7" style:parent-style-name="Standard" style:list-style-name="LFO1" style:family="paragraph">
      <style:text-properties fo:font-size="20pt" style:font-size-asian="20pt" style:font-size-complex="20pt"/>
    </style:style>
    <style:style style:name="P8" style:parent-style-name="Standard" style:list-style-name="LFO1" style:family="paragraph">
      <style:text-properties fo:font-size="20pt" style:font-size-asian="20pt" style:font-size-complex="20pt"/>
    </style:style>
    <style:style style:name="P9" style:parent-style-name="Standard" style:list-style-name="LFO1" style:family="paragraph">
      <style:text-properties fo:font-size="20pt" style:font-size-asian="20pt" style:font-size-complex="20pt"/>
    </style:style>
    <style:style style:name="P10" style:parent-style-name="Standard" style:list-style-name="LFO1" style:family="paragraph">
      <style:text-properties fo:font-size="20pt" style:font-size-asian="20pt" style:font-size-complex="20pt"/>
    </style:style>
    <style:style style:name="P11" style:parent-style-name="Standard" style:list-style-name="LFO1" style:family="paragraph">
      <style:text-properties fo:font-size="20pt" style:font-size-asian="20pt" style:font-size-complex="20pt"/>
    </style:style>
    <style:style style:name="P12" style:parent-style-name="Standard" style:list-style-name="LFO1" style:family="paragraph">
      <style:text-properties fo:font-size="20pt" style:font-size-asian="20pt" style:font-size-complex="20pt"/>
    </style:style>
    <style:style style:name="P13" style:parent-style-name="Standard" style:list-style-name="LFO1" style:family="paragraph"/>
    <style:style style:name="T14" style:parent-style-name="Policepardéfaut" style:family="text">
      <style:text-properties fo:font-size="20pt" style:font-size-asian="20pt" style:font-size-complex="20pt"/>
    </style:style>
    <style:style style:name="T15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list-style-name="LFO1" style:family="paragraph"/>
    <style:style style:name="T17" style:parent-style-name="Policepardéfaut" style:family="text">
      <style:text-properties fo:font-size="20pt" style:font-size-asian="20pt" style:font-size-complex="20pt"/>
    </style:style>
    <style:style style:name="T18" style:parent-style-name="Policepardéfaut" style:family="text">
      <style:text-properties fo:font-weight="bold" style:font-weight-asian="bold" fo:font-size="20pt" style:font-size-asian="20pt" style:font-size-complex="20pt"/>
    </style:style>
    <style:style style:name="T19" style:parent-style-name="Policepardéfaut" style:family="text">
      <style:text-properties fo:font-size="20pt" style:font-size-asian="20pt" style:font-size-complex="20pt"/>
    </style:style>
    <style:style style:name="T20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list-style-name="LFO1" style:family="paragraph">
      <style:text-properties fo:font-size="20pt" style:font-size-asian="20pt" style:font-size-complex="20pt"/>
    </style:style>
    <style:style style:name="P22" style:parent-style-name="Standard" style:list-style-name="LFO1" style:family="paragraph">
      <style:text-properties fo:font-size="20pt" style:font-size-asian="20pt" style:font-size-complex="20pt"/>
    </style:style>
    <style:style style:name="P23" style:parent-style-name="Standard" style:list-style-name="LFO1" style:family="paragraph">
      <style:text-properties fo:font-size="20pt" style:font-size-asian="20pt" style:font-size-complex="20pt"/>
    </style:style>
    <style:style style:name="P24" style:parent-style-name="Standard" style:list-style-name="LFO1" style:family="paragraph">
      <style:text-properties fo:font-size="20pt" style:font-size-asian="20pt" style:font-size-complex="20pt"/>
    </style:style>
    <style:style style:name="P25" style:parent-style-name="Standard" style:list-style-name="LFO1" style:family="paragraph">
      <style:text-properties fo:font-size="20pt" style:font-size-asian="20pt" style:font-size-complex="20pt"/>
    </style:style>
    <style:style style:name="P26" style:parent-style-name="Standard" style:list-style-name="LFO1" style:family="paragraph">
      <style:text-properties fo:font-size="20pt" style:font-size-asian="20pt" style:font-size-complex="20pt"/>
    </style:style>
    <style:style style:name="P27" style:parent-style-name="Standard" style:list-style-name="LFO1" style:family="paragraph"/>
    <style:style style:name="T28" style:parent-style-name="Policepardéfaut" style:family="text">
      <style:text-properties fo:font-size="20pt" style:font-size-asian="20pt" style:font-size-complex="20pt"/>
    </style:style>
    <style:style style:name="T29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Policepardéfaut" style:family="text">
      <style:text-properties fo:font-size="20pt" style:font-size-asian="20pt" style:font-size-complex="20pt"/>
    </style:style>
    <style:style style:name="T31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Standard" style:list-style-name="LFO1" style:family="paragraph"/>
    <style:style style:name="T33" style:parent-style-name="Policepardéfaut" style:family="text">
      <style:text-properties fo:font-size="20pt" style:font-size-asian="20pt" style:font-size-complex="20pt"/>
    </style:style>
    <style:style style:name="P34" style:parent-style-name="Standard" style:list-style-name="LFO1" style:family="paragraph"/>
    <style:style style:name="T35" style:parent-style-name="Policepardéfaut" style:family="text">
      <style:text-properties fo:font-size="20pt" style:font-size-asian="20pt" style:font-size-complex="20pt"/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1" style:parent-style-name="Standard" style:family="paragraph">
      <style:text-properties fo:font-size="20pt" style:font-size-asian="20pt" style:font-size-complex="20pt"/>
    </style:style>
    <style:style style:name="T42" style:parent-style-name="Policepardéfaut" style:family="text">
      <style:text-properties fo:font-size="18pt" style:font-size-asian="18pt" style:font-size-complex="18pt"/>
    </style:style>
    <style:style style:name="T4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Liste de matériel que les élèves devront avoir<text:s/></text:span><text:span text:style-name="T3">toute l'année</text:span><text:span text:style-name="T4">.</text:span><text:span text:style-name="T5">CM1</text:span></text:p>
      <text:list text:style-name="LFO1" text:continue-numbering="true">
        <text:list-item>
          <text:p text:style-name="P6">Un stylo à encre bleue effaçable avec des cartouches adaptées</text:p>
        </text:list-item>
        <text:list-item>
          <text:p text:style-name="P7">Trois effaceurs</text:p>
        </text:list-item>
        <text:list-item>
          <text:p text:style-name="P8">Deux stylos verts, deux rouges, deux noirs,<text:s/>deux bleus ou 4 couleurs (vert, rouge, noir, bleu)</text:p>
        </text:list-item>
        <text:list-item>
          <text:p text:style-name="P9">Deux crayons de papier taillé</text:p>
        </text:list-item>
        <text:list-item>
          <text:p text:style-name="P10">Un taille-crayon</text:p>
        </text:list-item>
        <text:list-item>
          <text:p text:style-name="P11">Une gomme blanche</text:p>
        </text:list-item>
        <text:list-item>
          <text:p text:style-name="P12">Un compas</text:p>
        </text:list-item>
        <text:list-item>
          <text:p text:style-name="P13"><text:span text:style-name="T14">Une équerre<text:s/></text:span><text:span text:style-name="T15">nominative</text:span></text:p>
        </text:list-item>
        <text:list-item>
          <text:p text:style-name="P16"><text:span text:style-name="T17">Une règle graduée<text:s/></text:span><text:span text:style-name="T18">DURE</text:span><text:span text:style-name="T19">, non pliable, <text:s/></text:span><text:span text:style-name="T20">nominative</text:span></text:p>
        </text:list-item>
        <text:list-item>
          <text:p text:style-name="P21">Des feutres</text:p>
        </text:list-item>
        <text:list-item>
          <text:p text:style-name="P22">Des crayons de couleur</text:p>
        </text:list-item>
        <text:list-item>
          <text:p text:style-name="P23">Deux bâtons de colle</text:p>
        </text:list-item>
        <text:list-item>
          <text:p text:style-name="P24">Une paire de ciseaux</text:p>
        </text:list-item>
        <text:list-item>
          <text:p text:style-name="P25">Un surligneur (couleur au choix)</text:p>
        </text:list-item>
        <text:list-item>
          <text:p text:style-name="P26">Une calculatrice</text:p>
        </text:list-item>
        <text:list-item>
          <text:p text:style-name="P27"><text:span text:style-name="T28">une ardoise blanche avec<text:s/></text:span><text:span text:style-name="T29">trois</text:span><text:span text:style-name="T30"><text:s/>feutres<text:s/></text:span><text:span text:style-name="T31">adaptés</text:span></text:p>
        </text:list-item>
        <text:list-item>
          <text:p text:style-name="P32"><text:span text:style-name="T33">Une boîte de mouchoirs</text:span></text:p>
        </text:list-item>
        <text:list-item>
          <text:p text:style-name="P34"><text:span text:style-name="T35">Agenda ou cahier de texte</text:span></text:p>
        </text:list-item>
      </text:list>
      <text:p text:style-name="P36"/>
      <text:p text:style-name="P37"><text:span text:style-name="T38">La liste que je vous fournis sera sans doute à réajuster en cas de perte de matériel ou d'</text:span><text:span text:style-name="T39">usure en cours d'année. Vous pourrez procurer à votre enfant une boîte (chaussure ou autre) afin de ranger le surplus de matériel en classe.</text:span></text:p>
      <text:p text:style-name="P40">Pour le reste du matériel (cahier du jour, nouveaux protège-cahiers transparents,...), je le commanderai et vous<text:s/>indiquerai la somme à me verser en début de CM1.</text:p>
      <text:p text:style-name="P41"/>
      <text:p text:style-name="Standard"><text:span text:style-name="T42">Bonnes vacances, n’hésitez pas à lire et rendez-vous le lundi<text:s/></text:span><text:span text:style-name="T43">2 septembre à 8h25</text:span></text:p>
      <text:p text:style-name="P44">BERNEY Franço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8861in" fo:margin-left="0.7875in" fo:margin-bottom="0.44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çois berney</meta:initial-creator>
    <dc:creator>salle des maitre2</dc:creator>
    <meta:creation-date>2019-07-05T14:50:00Z</meta:creation-date>
    <dc:date>2019-07-05T14:50:00Z</dc:date>
    <meta:print-date>2019-07-04T12:0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099" meta:row-count="7" meta:non-whitespace-character-count="932"/>
  </office:meta>
</office:document-meta>
</file>