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>
      <style:text-properties fo:font-size="15pt" style:font-size-asian="15pt" style:font-size-complex="15pt"/>
    </style:style>
    <style:style style:name="P5" style:parent-style-name="Standard" style:list-style-name="LFO1" style:family="paragraph">
      <style:text-properties fo:font-size="15pt" style:font-size-asian="15pt" style:font-size-complex="15pt"/>
    </style:style>
    <style:style style:name="P6" style:parent-style-name="Standard" style:list-style-name="LFO1" style:family="paragraph">
      <style:text-properties fo:font-size="15pt" style:font-size-asian="15pt" style:font-size-complex="15pt"/>
    </style:style>
    <style:style style:name="P7" style:parent-style-name="Standard" style:list-style-name="LFO1" style:family="paragraph">
      <style:text-properties fo:font-size="15pt" style:font-size-asian="15pt" style:font-size-complex="15pt"/>
    </style:style>
    <style:style style:name="P8" style:parent-style-name="Standard" style:list-style-name="LFO1" style:family="paragraph">
      <style:text-properties fo:font-size="15pt" style:font-size-asian="15pt" style:font-size-complex="15pt"/>
    </style:style>
    <style:style style:name="P9" style:parent-style-name="Standard" style:list-style-name="LFO1" style:family="paragraph">
      <style:text-properties fo:font-size="15pt" style:font-size-asian="15pt" style:font-size-complex="15pt"/>
    </style:style>
    <style:style style:name="P10" style:parent-style-name="Standard" style:list-style-name="LFO1" style:family="paragraph">
      <style:text-properties fo:font-size="15pt" style:font-size-asian="15pt" style:font-size-complex="15pt"/>
    </style:style>
    <style:style style:name="P11" style:parent-style-name="Standard" style:list-style-name="LFO1" style:family="paragraph">
      <style:text-properties fo:font-size="15pt" style:font-size-asian="15pt" style:font-size-complex="15pt"/>
    </style:style>
    <style:style style:name="P12" style:parent-style-name="Standard" style:list-style-name="LFO1" style:family="paragraph"/>
    <style:style style:name="T13" style:parent-style-name="Policepardéfaut" style:family="text">
      <style:text-properties fo:font-size="15pt" style:font-size-asian="15pt" style:font-size-complex="15pt"/>
    </style:style>
    <style:style style:name="T1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list-style-name="LFO1" style:family="paragraph">
      <style:text-properties fo:font-size="15pt" style:font-size-asian="15pt" style:font-size-complex="15pt"/>
    </style:style>
    <style:style style:name="P16" style:parent-style-name="Standard" style:list-style-name="LFO1" style:family="paragraph">
      <style:text-properties fo:font-size="15pt" style:font-size-asian="15pt" style:font-size-complex="15pt"/>
    </style:style>
    <style:style style:name="P17" style:parent-style-name="Standard" style:list-style-name="LFO1" style:family="paragraph">
      <style:text-properties fo:font-size="15pt" style:font-size-asian="15pt" style:font-size-complex="15pt"/>
    </style:style>
    <style:style style:name="P18" style:parent-style-name="Standard" style:list-style-name="LFO1" style:family="paragraph">
      <style:text-properties fo:font-size="15pt" style:font-size-asian="15pt" style:font-size-complex="15pt"/>
    </style:style>
    <style:style style:name="P19" style:parent-style-name="Standard" style:list-style-name="LFO1" style:family="paragraph">
      <style:text-properties fo:font-size="15pt" style:font-size-asian="15pt" style:font-size-complex="15pt"/>
    </style:style>
    <style:style style:name="P20" style:parent-style-name="Standard" style:list-style-name="LFO1" style:family="paragraph">
      <style:text-properties fo:font-size="15pt" style:font-size-asian="15pt" style:font-size-complex="15pt"/>
    </style:style>
    <style:style style:name="P21" style:parent-style-name="Standard" style:list-style-name="LFO1" style:family="paragraph"/>
    <style:style style:name="T22" style:parent-style-name="Policepardéfaut" style:family="text">
      <style:text-properties fo:font-size="15pt" style:font-size-asian="15pt" style:font-size-complex="15pt"/>
    </style:style>
    <style:style style:name="T2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4" style:parent-style-name="Policepardéfaut" style:family="text">
      <style:text-properties fo:font-size="15pt" style:font-size-asian="15pt" style:font-size-complex="15pt"/>
    </style:style>
    <style:style style:name="T25" style:parent-style-name="Policepardéfaut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Standard" style:list-style-name="LFO2" style:family="paragraph">
      <style:text-properties fo:font-size="15pt" style:font-size-asian="15pt" style:font-size-complex="15pt"/>
    </style:style>
    <style:style style:name="P27" style:parent-style-name="Standard" style:list-style-name="LFO2" style:family="paragraph"/>
    <style:style style:name="T28" style:parent-style-name="Policepardéfaut" style:family="text">
      <style:text-properties fo:font-size="15pt" style:font-size-asian="15pt" style:font-size-complex="15pt"/>
    </style:style>
    <style:style style:name="T29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0" style:parent-style-name="Standard" style:list-style-name="LFO2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fo:font-size="15pt" style:font-size-asian="15pt" style:font-size-complex="15pt"/>
    </style:style>
    <style:style style:name="T35" style:parent-style-name="Policepardéfaut" style:family="text">
      <style:text-properties fo:font-size="15pt" style:font-size-asian="15pt" style:font-size-complex="15pt"/>
    </style:style>
    <style:style style:name="T3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7" style:parent-style-name="Policepardéfaut" style:family="text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list-style-name="LFO3" style:family="paragraph">
      <style:text-properties fo:font-size="15pt" style:font-size-asian="15pt" style:font-size-complex="15pt"/>
    </style:style>
    <style:style style:name="P45" style:parent-style-name="Standard" style:list-style-name="LFO4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T49" style:parent-style-name="Policepardéfaut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Liste de matériel CM2 BERNEY</text:p>
      <text:p text:style-name="P2"/>
      <text:p text:style-name="P3">Liste de matériel que les élèves devront avoir toute l'année.</text:p>
      <text:list text:style-name="LFO1" text:continue-numbering="true">
        <text:list-item>
          <text:p text:style-name="P4">Un stylo à encre bleue effaçable avec des cartouches adaptées</text:p>
        </text:list-item>
        <text:list-item>
          <text:p text:style-name="P5">Trois<text:s/>effaceurs</text:p>
        </text:list-item>
        <text:list-item>
          <text:p text:style-name="P6">Deux stylos verts,<text:s/>deux rouges, deux noirs, deux bleus</text:p>
        </text:list-item>
        <text:list-item>
          <text:p text:style-name="P7">Deux crayons de papier taillé</text:p>
        </text:list-item>
        <text:list-item>
          <text:p text:style-name="P8">Un taille crayon</text:p>
        </text:list-item>
        <text:list-item>
          <text:p text:style-name="P9">Une gomme blanche</text:p>
        </text:list-item>
        <text:list-item>
          <text:p text:style-name="P10">Un compas</text:p>
        </text:list-item>
        <text:list-item>
          <text:p text:style-name="P11">Une équerre</text:p>
        </text:list-item>
        <text:list-item>
          <text:p text:style-name="P12"><text:span text:style-name="T13">Une règle graduée<text:s/></text:span><text:span text:style-name="T14">DURE, non pliable</text:span></text:p>
        </text:list-item>
        <text:list-item>
          <text:p text:style-name="P15">Des feutres</text:p>
        </text:list-item>
        <text:list-item>
          <text:p text:style-name="P16">Des crayons de couleur</text:p>
        </text:list-item>
        <text:list-item>
          <text:p text:style-name="P17">trois bâtons de colle</text:p>
        </text:list-item>
        <text:list-item>
          <text:p text:style-name="P18">Une paire de ciseaux</text:p>
        </text:list-item>
        <text:list-item>
          <text:p text:style-name="P19">Un surligneur (couleur au choix)</text:p>
        </text:list-item>
        <text:list-item>
          <text:p text:style-name="P20">Une calculatrice</text:p>
        </text:list-item>
        <text:list-item>
          <text:p text:style-name="P21"><text:span text:style-name="T22">une ardoise blanche avec<text:s/></text:span><text:span text:style-name="T23">trois</text:span><text:span text:style-name="T24"><text:s/>feutres<text:s/></text:span><text:span text:style-name="T25">adaptés</text:span></text:p>
        </text:list-item>
      </text:list>
      <text:list text:style-name="LFO2" text:continue-numbering="true">
        <text:list-item>
          <text:p text:style-name="P26">Une boîte de mouchoirs</text:p>
        </text:list-item>
        <text:list-item>
          <text:p text:style-name="P27"><text:span text:style-name="T28">Une paire de chaussons</text:span><text:span text:style-name="T29"><text:s/>à la bonne pointure</text:span></text:p>
        </text:list-item>
        <text:list-item>
          <text:p text:style-name="P30">Un agenda 2018/2019</text:p>
        </text:list-item>
      </text:list>
      <text:p text:style-name="P31"/>
      <text:p text:style-name="P32"/>
      <text:p text:style-name="P33"><text:span text:style-name="T34">La liste que je vous fournis sera sans doute à réajuster en cas de perte de matériel ou<text:s/></text:span><text:span text:style-name="T35">d'usure en cours d'année. Je vous demanderai donc d'être<text:s/></text:span><text:span text:style-name="T36">TRES<text:s/></text:span><text:span text:style-name="T37">attentif au contenu de la trousse de votre enfant. Vous pourrez procurer à votre enfant une boîte (chaussure ou autre) afin de ranger le surplus de matériel en classe.</text:span></text:p>
      <text:p text:style-name="P38"/>
      <text:p text:style-name="P39">Merci d'écrire le nom de<text:s/>votre enfant sur <text:s/>le matériel (équerre, règle,...) quand c'est possible, c'est mieux !!</text:p>
      <text:p text:style-name="P40"/>
      <text:p text:style-name="P41">Pour le reste du matériel (cahier du jour, nouveaux protège-cahiers transparents,...), je vous demanderai de me verser <text:s/>une somme qui vous sera précisée à la rentrée.</text:p>
      <text:p text:style-name="P42"/>
      <text:p text:style-name="P43">Veuillez prévoir à la rentrée:</text:p>
      <text:list text:style-name="LFO3" text:continue-numbering="true">
        <text:list-item>
          <text:p text:style-name="P44">12 euros pour la coopérative scolaire</text:p>
        </text:list-item>
      </text:list>
      <text:list text:style-name="LFO4" text:continue-numbering="true">
        <text:list-item>
          <text:p text:style-name="P45">l'attestation d'assurance scolaire et extra-scolaire</text:p>
        </text:list-item>
      </text:list>
      <text:p text:style-name="P46"/>
      <text:p text:style-name="P47">Bonnes vacances ; on se voit le lundi 3 septembre.</text:p>
      <text:p text:style-name="P48"/>
      <text:p text:style-name="Standard"><text:span text:style-name="T49"><text:s text:c="49"/>Berney 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4791in" fo:margin-left="0.7875in" fo:margin-bottom="0.44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çois berney</meta:initial-creator>
    <dc:creator>directeur</dc:creator>
    <meta:creation-date>2008-07-02T22:05:00Z</meta:creation-date>
    <dc:date>2018-07-10T13:10:00Z</dc:date>
    <meta:print-date>2010-07-02T13:28:00Z</meta:print-date>
    <meta:template xlink:href="Normal.dotm" xlink:type="simple"/>
    <meta:editing-cycles>2</meta:editing-cycles>
    <meta:editing-duration>PT63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2" meta:character-count="1444" meta:row-count="10" meta:non-whitespace-character-count="1224"/>
  </office:meta>
</office:document-meta>
</file>