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>
      <style:text-properties fo:font-size="15pt" style:font-size-asian="15pt" style:font-size-complex="15pt"/>
    </style:style>
    <style:style style:name="P6" style:parent-style-name="Standard" style:list-style-name="LFO1" style:family="paragraph">
      <style:text-properties fo:font-size="15pt" style:font-size-asian="15pt" style:font-size-complex="15pt"/>
    </style:style>
    <style:style style:name="P7" style:parent-style-name="Standard" style:list-style-name="LFO1" style:family="paragraph">
      <style:text-properties fo:font-size="15pt" style:font-size-asian="15pt" style:font-size-complex="15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list-style-name="LFO1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list-style-name="LFO1" style:family="paragraph"/>
    <style:style style:name="T13" style:parent-style-name="Policepardéfaut" style:family="text">
      <style:text-properties fo:font-size="15pt" style:font-size-asian="15pt" style:font-size-complex="15pt"/>
    </style:style>
    <style:style style:name="T14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list-style-name="LFO1" style:family="paragraph"/>
    <style:style style:name="T16" style:parent-style-name="Policepardéfaut" style:family="text">
      <style:text-properties fo:font-size="15pt" style:font-size-asian="15pt" style:font-size-complex="15pt"/>
    </style:style>
    <style:style style:name="T17" style:parent-style-name="Policepardéfaut" style:family="text">
      <style:text-properties fo:font-size="15pt" style:font-size-asian="15pt" style:font-size-complex="15pt"/>
    </style:style>
    <style:style style:name="T18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Standard" style:list-style-name="LFO1" style:family="paragraph">
      <style:text-properties fo:font-size="15pt" style:font-size-asian="15pt" style:font-size-complex="15pt"/>
    </style:style>
    <style:style style:name="P20" style:parent-style-name="Standard" style:list-style-name="LFO1" style:family="paragraph">
      <style:text-properties fo:font-size="15pt" style:font-size-asian="15pt" style:font-size-complex="15pt"/>
    </style:style>
    <style:style style:name="P21" style:parent-style-name="Standard" style:list-style-name="LFO1" style:family="paragraph">
      <style:text-properties fo:font-size="15pt" style:font-size-asian="15pt" style:font-size-complex="15pt"/>
    </style:style>
    <style:style style:name="P22" style:parent-style-name="Standard" style:list-style-name="LFO1" style:family="paragraph">
      <style:text-properties fo:font-size="15pt" style:font-size-asian="15pt" style:font-size-complex="15pt"/>
    </style:style>
    <style:style style:name="P23" style:parent-style-name="Standard" style:list-style-name="LFO1" style:family="paragraph">
      <style:text-properties fo:font-size="15pt" style:font-size-asian="15pt" style:font-size-complex="15pt"/>
    </style:style>
    <style:style style:name="P24" style:parent-style-name="Standard" style:list-style-name="LFO1" style:family="paragraph"/>
    <style:style style:name="T25" style:parent-style-name="Policepardéfaut" style:family="text">
      <style:text-properties fo:font-size="15pt" style:font-size-asian="15pt" style:font-size-complex="15pt"/>
    </style:style>
    <style:style style:name="T2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27" style:parent-style-name="Policepardéfaut" style:family="text">
      <style:text-properties fo:font-size="15pt" style:font-size-asian="15pt" style:font-size-complex="15pt"/>
    </style:style>
    <style:style style:name="T28" style:parent-style-name="Policepardéfaut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Standard" style:list-style-name="LFO2" style:family="paragraph">
      <style:text-properties fo:font-size="15pt" style:font-size-asian="15pt" style:font-size-complex="15pt"/>
    </style:style>
    <style:style style:name="P30" style:parent-style-name="Standard" style:list-style-name="LFO2" style:family="paragraph"/>
    <style:style style:name="T31" style:parent-style-name="Policepardéfaut" style:family="text">
      <style:text-properties fo:font-size="15pt" style:font-size-asian="15pt" style:font-size-complex="15pt"/>
    </style:style>
    <style:style style:name="T32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4" style:parent-style-name="Standard" style:list-style-name="LFO2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fo:font-size="15pt" style:font-size-asian="15pt" style:font-size-complex="15pt"/>
    </style:style>
    <style:style style:name="T3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Policepardéfaut" style:family="text">
      <style:text-properties fo:font-size="15pt" style:font-size-asian="15pt" style:font-size-complex="15pt"/>
    </style:style>
    <style:style style:name="T41" style:parent-style-name="Policepardéfaut" style:family="text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list-style-name="LFO3" style:family="paragraph">
      <style:text-properties fo:font-size="15pt" style:font-size-asian="15pt" style:font-size-complex="15pt"/>
    </style:style>
    <style:style style:name="P49" style:parent-style-name="Standard" style:list-style-name="LFO3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Liste de matériel CM1 BERNEY</text:p>
      <text:p text:style-name="P2"/>
      <text:p text:style-name="Standard"><text:span text:style-name="T3">Liste de matériel que les élèves devront avoir</text:span><text:span text:style-name="T4"><text:s/>toute l'année.</text:span></text:p>
      <text:list text:style-name="LFO1" text:continue-numbering="true">
        <text:list-item>
          <text:p text:style-name="P5">Un stylo à encre bleue effaçable avec des cartouches adaptées</text:p>
        </text:list-item>
        <text:list-item>
          <text:p text:style-name="P6">Trois<text:s/>effaceurs</text:p>
        </text:list-item>
        <text:list-item>
          <text:p text:style-name="P7">Deux stylos verts, deux rouges, deux noirs, deux bleus</text:p>
        </text:list-item>
        <text:list-item>
          <text:p text:style-name="P8">Deux crayons de papier taillés</text:p>
        </text:list-item>
        <text:list-item>
          <text:p text:style-name="P9">Un taille crayon</text:p>
        </text:list-item>
        <text:list-item>
          <text:p text:style-name="P10">Une gomme blanche</text:p>
        </text:list-item>
        <text:list-item>
          <text:p text:style-name="P11">Un compas</text:p>
        </text:list-item>
        <text:list-item>
          <text:p text:style-name="P12"><text:span text:style-name="T13">Une équerre<text:s/></text:span><text:span text:style-name="T14">nominative</text:span></text:p>
        </text:list-item>
        <text:list-item>
          <text:p text:style-name="P15"><text:span text:style-name="T16">Une règl</text:span><text:span text:style-name="T17">e graduée DURE, non pliable, <text:s/></text:span><text:span text:style-name="T18">nominative</text:span></text:p>
        </text:list-item>
        <text:list-item>
          <text:p text:style-name="P19">Des feutres</text:p>
        </text:list-item>
        <text:list-item>
          <text:p text:style-name="P20">Des crayons de couleur</text:p>
        </text:list-item>
        <text:list-item>
          <text:p text:style-name="P21">Deux bâtons de colle</text:p>
        </text:list-item>
        <text:list-item>
          <text:p text:style-name="P22">Une paire de ciseaux</text:p>
        </text:list-item>
        <text:list-item>
          <text:p text:style-name="P23">Un surligneur (couleur au choix)</text:p>
        </text:list-item>
        <text:list-item>
          <text:p text:style-name="P24"><text:span text:style-name="T25">une ardoise blanche avec<text:s/></text:span><text:span text:style-name="T26">trois</text:span><text:span text:style-name="T27"><text:s/>feutres<text:s/></text:span><text:span text:style-name="T28">adaptés</text:span></text:p>
        </text:list-item>
      </text:list>
      <text:list text:style-name="LFO2" text:continue-numbering="true">
        <text:list-item>
          <text:p text:style-name="P29">Une boîte de mouchoirs</text:p>
        </text:list-item>
        <text:list-item>
          <text:p text:style-name="P30"><text:span text:style-name="T31">Une paire de chaussons</text:span><text:span text:style-name="T32"><text:s/>à la bonne<text:s/></text:span><text:span text:style-name="T33">pointure</text:span></text:p>
        </text:list-item>
        <text:list-item>
          <text:p text:style-name="P34">Un cahier de texte</text:p>
        </text:list-item>
      </text:list>
      <text:p text:style-name="P35"/>
      <text:p text:style-name="P36"/>
      <text:p text:style-name="P37"><text:span text:style-name="T38">La liste que je vous fournis sera à réajuster en cas de perte de matériel ou d'usure en cours d'année. Je vous demanderai donc d'être<text:s/></text:span><text:span text:style-name="T39">TRES<text:s/></text:span><text:span text:style-name="T40">attentif au contenu de la trousse de votre enfant. Vous pourrez procurer à votre enfant</text:span><text:span text:style-name="T41"><text:s/>une boîte (chaussure ou autre) afin de ranger le surplus de matériel en classe.</text:span></text:p>
      <text:p text:style-name="P42"/>
      <text:p text:style-name="P43">Merci de marquer le matériel de votre enfant afin d'éviter toute perte.</text:p>
      <text:p text:style-name="P44"/>
      <text:p text:style-name="P45">Pour le reste du matériel (cahier du jour, nouveaux protège-cahiers transparents,...), je passerai commande pour chaque élève. Je vous demanderai de me verser <text:s/>une somme qui vous sera précisée à la rentrée.</text:p>
      <text:p text:style-name="P46"/>
      <text:p text:style-name="P47">Veuillez prévoir à la rentrée:</text:p>
      <text:list text:style-name="LFO3" text:continue-numbering="true">
        <text:list-item>
          <text:p text:style-name="P48">12 euros pour la coopérative scolaire</text:p>
        </text:list-item>
        <text:list-item>
          <text:p text:style-name="P49">l'attestation d'assurance scolaire et extra-scolaire</text:p>
        </text:list-item>
      </text:list>
      <text:p text:style-name="P50"/>
      <text:p text:style-name="P51">Bonnes vacances</text:p>
      <text:p text:style-name="P52"/>
      <text:p text:style-name="P53"><text:s text:c="49"/>Berney F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791in" fo:margin-left="0.7875in" fo:margin-bottom="0.44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çois berney</meta:initial-creator>
    <dc:creator>directeur</dc:creator>
    <meta:creation-date>2008-07-02T22:05:00Z</meta:creation-date>
    <dc:date>2017-07-06T08:23:00Z</dc:date>
    <meta:print-date>2017-07-06T08:22:00Z</meta:print-date>
    <meta:template xlink:href="Normal.dotm" xlink:type="simple"/>
    <meta:editing-cycles>2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6" meta:character-count="1404" meta:row-count="9" meta:non-whitespace-character-count="1190"/>
  </office:meta>
</office:document-meta>
</file>